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 Medium" svg:font-family="'Lato Medium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ato Medium" style:font-name-complex="Arial"/>
    </style:style>
    <style:style style:name="P2" style:family="paragraph" style:parent-style-name="Standard">
      <style:paragraph-properties>
        <style:tab-stops>
          <style:tab-stop style:position="7.338cm"/>
          <style:tab-stop style:position="8.251cm"/>
        </style:tab-stops>
      </style:paragraph-properties>
      <style:text-properties style:font-name="Lato Medium" style:font-name-complex="Arial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Lato Medium" style:font-name-complex="Arial" style:font-weight-complex="bold"/>
    </style:style>
    <style:style style:name="P4" style:family="paragraph" style:parent-style-name="Standard">
      <style:paragraph-properties fo:margin-left="1.002cm" fo:margin-right="0cm" fo:margin-top="0cm" fo:margin-bottom="0cm" style:contextual-spacing="false" fo:line-height="150%" fo:text-align="center" style:justify-single-word="false" fo:text-indent="-0.501cm" style:auto-text-indent="false"/>
      <style:text-properties style:font-name="Lato Medium" style:font-name-complex="Arial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02cm" style:auto-text-indent="false"/>
      <style:text-properties style:font-name="Lato Medium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Lato Medium" fo:font-weight="bold" style:font-name-asian="Times New Roman1" style:language-asian="it" style:country-asian="IT" style:font-weight-asian="bold" style:font-name-complex="Arial" style:font-weight-complex="bold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Lato Medium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Lato Medium" style:font-name-asian="Times New Roman1" style:language-asian="it" style:country-asian="IT" style:font-name-complex="Ari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02cm" style:auto-text-indent="false"/>
      <style:text-properties style:font-name="Lato Medium" style:font-name-asian="Times New Roman1" style:language-asian="it" style:country-asian="IT" style:font-name-complex="Ari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Lato Medium" style:font-name-asian="Times New Roman1" style:language-asian="it" style:country-asian="IT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Lato Medium" style:font-name-asian="Times New Roman1" style:language-asian="it" style:country-asian="IT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02cm" style:auto-text-indent="false"/>
      <style:text-properties style:font-name="Lato Medium" style:font-name-asian="Times New Roman1" style:language-asian="it" style:country-asian="IT" style:font-name-complex="Arial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loext:opacity="100%" style:font-name="Lato Medium" fo:font-style="italic" style:font-name-asian="Times New Roman1" style:language-asian="it" style:country-asian="IT" style:font-style-asian="italic" style:font-name-complex="Courier New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loext:opacity="100%" style:font-name="Lato Medium" fo:font-style="italic" officeooo:paragraph-rsid="0022b569" style:font-name-asian="Times New Roman1" style:language-asian="it" style:country-asian="IT" style:font-style-asian="italic" style:font-name-complex="Courier New"/>
    </style:style>
    <style:style style:name="P15" style:family="paragraph" style:parent-style-name="Standard">
      <style:paragraph-properties fo:break-before="page">
        <style:tab-stops>
          <style:tab-stop style:position="7.338cm"/>
          <style:tab-stop style:position="8.251cm"/>
        </style:tab-stops>
      </style:paragraph-properties>
      <style:text-properties fo:color="#19191a" loext:opacity="100%" style:font-name="Lato Medium" fo:font-style="italic" fo:font-weight="bold" style:font-name-asian="Times New Roman1" style:language-asian="it" style:country-asian="IT" style:font-style-asian="italic" style:font-weight-asian="bold" style:font-name-complex="Courier New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9191a" loext:opacity="100%" style:font-name="Lato Medium" fo:font-style="italic" officeooo:paragraph-rsid="0022b569" fo:background-color="transparent" style:font-name-asian="Times New Roman1" style:language-asian="it" style:country-asian="IT" style:font-style-asian="italic" style:font-name-complex="Courier New"/>
    </style:style>
    <style:style style:name="P17" style:family="paragraph" style:parent-style-name="Standard" style:master-page-name="Standard">
      <style:paragraph-properties fo:margin-top="0cm" fo:margin-bottom="0cm" style:contextual-spacing="false" fo:line-height="150%" style:page-number="auto"/>
      <style:text-properties style:font-name="Lato Medium" style:font-name-complex="Arial" style:font-weight-complex="bold"/>
    </style:style>
    <style:style style:name="T1" style:family="text">
      <style:text-properties fo:color="#19191a" loext:opacity="100%" style:font-name="Lato Medium" fo:font-style="italic" style:font-name-asian="Times New Roman1" style:language-asian="it" style:country-asian="IT" style:font-style-asian="italic" style:font-name-complex="Courier New"/>
    </style:style>
    <style:style style:name="T2" style:family="text">
      <style:text-properties fo:color="#19191a" loext:opacity="100%" style:font-name="Lato Medium" fo:language="en" fo:country="US" fo:font-style="italic" style:font-name-asian="Times New Roman1" style:language-asian="it" style:country-asian="IT" style:font-style-asian="italic" style:font-name-complex="Courier New"/>
    </style:style>
    <style:style style:name="T3" style:family="text">
      <style:text-properties officeooo:rsid="001f99ac"/>
    </style:style>
    <style:style style:name="T4" style:family="text">
      <style:text-properties style:font-weight-complex="bold"/>
    </style:style>
    <style:style style:name="T5" style:family="text">
      <style:text-properties officeooo:rsid="001f99ac" style:font-weight-complex="bold"/>
    </style:style>
    <style:style style:name="T6" style:family="text">
      <style:text-properties style:font-name="Times New Roman" officeooo:rsid="001f99ac"/>
    </style:style>
    <style:style style:name="T7" style:family="text">
      <style:text-properties style:font-name="Times New Roman" officeooo:rsid="0020b152"/>
    </style:style>
    <style:style style:name="T8" style:family="text">
      <style:text-properties style:font-name="Times New Roman" officeooo:rsid="0021ae70"/>
    </style:style>
    <style:style style:name="T9" style:family="text">
      <style:text-properties officeooo:rsid="0021ae70"/>
    </style:style>
    <style:style style:name="T10" style:family="text">
      <style:text-properties officeooo:rsid="0022b569"/>
    </style:style>
    <style:style style:name="T11" style:family="text">
      <style:text-properties officeooo:rsid="00233ee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51208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- Dichiarazione Antiriciclaggio D. Lgs. 21 novembre 2007, n. 231 e ss.mm.ii.</text:p>
      <text:p text:style-name="P7"/>
      <text:p text:style-name="P3"/>
      <text:p text:style-name="P4">DICHIARAZIONE SOSTITUTIVA DELL’ATTO DI NOTORIETÀ</text:p>
      <text:p text:style-name="P4">ai sensi dell’art. <text:span text:style-name="T11">46 e </text:span>47 del DPR 28/12/2000 n. 445</text:p>
      <text:p text:style-name="P9"/>
      <text:p text:style-name="P5">Il/La sottoscritto/a …………………………………………….. nato/a a ………………………………………… prov. ……… il ………………………………… residente a ……………………..…………………………………..……………….. prov. ………. in via ……………………………………………….. n. ………………………</text:p>
      <text:p text:style-name="P12">in qualità di Legale Rappresentante dell’IMPRESA/OPERATORE ECONOMIC<text:span text:style-name="T3">O </text:span><text:span text:style-name="T4">…………………………………………………………………………………………………………………...…………………………………………………………………………………………………………………...</text:span><text:span text:style-name="T5"> avente <text:s text:c="2"/>sede</text:span><text:span text:style-name="T4">…………………………………………………………………………………… .…………</text:span></text:p>
      <text:p text:style-name="P9">CAP………………… Comune………………………………………..…………………….……………Provincia …………………….</text:p>
      <text:p text:style-name="P9">Codicefiscale/<text:span text:style-name="T3">Partita Iva <text:s text:c="16"/>………………….. </text:span>……………………………………………..………………………… <text:s text:c="11"/>………………. ………………………………………………</text:p>
      <text:p text:style-name="P10">consapevole che qualora emerga la non veridicità del contenuto di questa dichiarazione decade dai benefici eventualmente conseguenti al provvedimento emanato sulla base della dichiarazione non veritiera, e delle sanzioni penali stabilite dall'art. 76 del D.P.R. 445/2000 per false attestazioni e mendaci dichiarazioni, sotto la sua personale responsabilità, rende la seguente dichiarazione sostitutiva dell'atto di notorietà</text:p>
      <text:p text:style-name="P6">DICHIARA</text:p>
      <text:p text:style-name="P11">Che il/i titolare/i effettivo/i dell’IMPRESA/OPERATORE ECONOMICO è/sono:</text:p>
      <text:p text:style-name="P8"/>
      <text:p text:style-name="P8">Cognome ........................................................Nome ...........................................…………………………...</text:p>
      <text:p text:style-name="P8">nato a ………..............................................(.......) il ...........................................…………………………...</text:p>
      <text:p text:style-name="P8">residente a .................................................................(.....… ) CAP ....................…………………………...</text:p>
      <text:p text:style-name="P8">via ..........................................……………………………………………………………………………….</text:p>
      <text:p text:style-name="P8">Cod. fisc...............................................................................................................…………………………...</text:p>
      <text:p text:style-name="P8"><text:span text:style-name="T9">Si a</text:span>lleg<text:span text:style-name="T3">a </text:span>copia del documento di identità in corso di validità e codice fiscale del/i titolare/i effettivo/i se diverso/i dal rappresentante legale.</text:p>
      <text:p text:style-name="P2">Data ………………… <text:s text:c="10"/>Firma <text:span text:style-name="T3">digitale </text:span>del Legale Rappresentante <text:note text:id="ftn1" text:note-class="footnote"><text:note-citation>1</text:note-citation><text:note-body><text:p text:style-name="Footnote"><text:s/><text:span text:style-name="T6">In caso di firma </text:span><text:span text:style-name="T7">autografa </text:span><text:span text:style-name="T8">deve essere allegato un documento d’identità </text:span><text:span text:style-name="T6"><text:s/></text:span></text:p></text:note-body></text:note>………………….……………</text:p>
      <text:p text:style-name="P1"/>
      <text:p text:style-name="P15">Criteri per la determinazione della titolarità effettiva di clienti diversi dalle persone fisiche (1) </text:p>
      <text:p text:style-name="Standard"><text:span text:style-name="T1">(ex art. 20 D.Lgs. <text:s/></text:span><text:span text:style-name="T2">21 novembre 2007, n. 231)</text:span></text:p>
      <text:p text:style-name="P13">1. Il titolare effettivo di clienti diversi dalle persone fisiche coincide con la persona fisica o le persone fisiche cui, in ultima istanza, è attribuibile la proprietà diretta o indiretta dell'ente ovvero il relativo controllo.</text:p>
      <text:p text:style-name="P13"/>
      <text:p text:style-name="P13">2. Nel caso in cui il cliente sia una società di capitali:</text:p>
      <text:p text:style-name="P13">a) costituisce indicazione di proprietà diretta la titolarità di una partecipazione superiore al 25 per cento del capitale del cliente, detenuta da una persona fisica;</text:p>
      <text:p text:style-name="P13">b) costituisce indicazione di proprietà indiretta la titolarità di una percentuale di partecipazioni superiore al 25 per cento del capitale del cliente, posseduto per il tramite di società controllate, società fiduciarie o per interposta persona.</text:p>
      <text:p text:style-name="P13"/>
      <text:p text:style-name="P13">3. Nelle ipotesi in cui l'esame dell'assetto proprietario non consenta di individuare in maniera univoca la persona fisica o le persone fisiche cui è attribuibile la proprietà diretta o indiretta dell'ente, il titolare effettivo coincide con la persona fisica o le persone fisiche cui, in ultima istanza, è attribuibile il controllo del medesimo in forza:</text:p>
      <text:p text:style-name="P13">a) del controllo della maggioranza dei voti esercitabili in assemblea ordinaria;</text:p>
      <text:p text:style-name="P13">b) del controllo di voti sufficienti per esercitare un'influenza dominante in assemblea ordinaria;</text:p>
      <text:p text:style-name="P13">c) dell'esistenza di particolari vincoli contrattuali che consentano di esercitare un'influenza dominante.</text:p>
      <text:p text:style-name="P13"/>
      <text:p text:style-name="P13"><text:span text:style-name="T10">4</text:span>. Nel caso in cui il cliente sia una persona giuridica privata, di cui al decreto del Presidente della Repubblica 10 febbraio 2000, n. 361, sono cumulativamente individuati, come titolari effettivi:</text:p>
      <text:p text:style-name="P13">a) i fondatori, ove in vita;</text:p>
      <text:p text:style-name="P13">b) i beneficiari, quando individuati o facilmente individuabili;</text:p>
      <text:p text:style-name="P13">c) i titolari di <text:span text:style-name="T10">poteri di rappresentanza legale, </text:span>direzione e amministrazione.</text:p>
      <text:p text:style-name="P13"/>
      <text:p text:style-name="P14"><text:span text:style-name="T10">5.</text:span> Qualora l'applicazione dei criteri di cui ai precedenti commi non consenta di individuare univocamente uno o più titolari effettivi, il titolare effettivo coincide con la persona fisica o le persone fisiche titolari, <text:span text:style-name="T13">conformemente ai rispettivi assetti organizzativi o statutari, </text:span><text:span text:style-name="T12"><text:s/>di poteri di </text:span><text:span text:style-name="T13">rappresentanza legale, </text:span><text:span text:style-name="T12">amministrazione o direzione della società </text:span><text:span text:style-name="T13">o del cliente comunque diverso dalla persona fisica </text:span><text:span text:style-name="T12">.</text:span></text:p>
      <text:p text:style-name="P16"/>
      <text:p text:style-name="P13">6. I soggetti obbligati conservano traccia delle verifiche effettuate ai fini dell'individuazione del titolare effettivo <text:span text:style-name="T10">nonché con specifico riferimento al titolare effettivo individuato ai sensi del comma 5 , delle ragioni che non hanno consentito di individuare il titolare effettivo ai sensi dei commi 1,2,3 e 4 del presente articolo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 Medium" svg:font-family="'Lato Medium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5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uni Alfredo</meta:initial-creator>
    <meta:editing-cycles>35</meta:editing-cycles>
    <meta:print-date>2013-09-02T12:52:00</meta:print-date>
    <meta:creation-date>2018-10-04T12:12:00</meta:creation-date>
    <dc:date>2023-04-17T13:15:03.042000000</dc:date>
    <meta:generator>LibreOffice/7.4.3.2$Windows_X86_64 LibreOffice_project/1048a8393ae2eeec98dff31b5c133c5f1d08b890</meta:generator>
    <meta:editing-duration>PT4H6M36S</meta:editing-duration>
    <meta:document-statistic meta:table-count="0" meta:image-count="0" meta:object-count="0" meta:page-count="2" meta:paragraph-count="34" meta:word-count="576" meta:character-count="4763" meta:non-whitespace-character-count="4175"/>
    <meta:user-defined meta:name="AppVersion">16.0000</meta:user-defined>
    <meta:user-defined meta:name="Company">INVITAL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